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B0000001B4518256A8041E353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4167in" fo:margin-top="0in" fo:margin-bottom="0in" table:align="center"/>
    </style:style>
    <style:style style:name="Table1.A" style:family="table-column">
      <style:table-column-properties style:column-width="3.0826in"/>
    </style:style>
    <style:style style:name="Table1.B" style:family="table-column">
      <style:table-column-properties style:column-width="3.33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4188in" fo:margin-top="0in" fo:margin-bottom="0in" table:align="center"/>
    </style:style>
    <style:style style:name="Table2.A" style:family="table-column">
      <style:table-column-properties style:column-width="6.418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4188in" fo:margin-top="0in" fo:margin-bottom="0in" table:align="center"/>
    </style:style>
    <style:style style:name="Table3.A" style:family="table-column">
      <style:table-column-properties style:column-width="6.418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4188in" fo:margin-top="0in" fo:margin-bottom="0in" table:align="center"/>
    </style:style>
    <style:style style:name="Table4.A" style:family="table-column">
      <style:table-column-properties style:column-width="6.418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4188in" fo:margin-top="0in" fo:margin-bottom="0in" table:align="center"/>
    </style:style>
    <style:style style:name="Table5.A" style:family="table-column">
      <style:table-column-properties style:column-width="6.418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4188in" fo:margin-left="0in" fo:margin-top="0in" fo:margin-bottom="0in" table:align="left"/>
    </style:style>
    <style:style style:name="Table6.A" style:family="table-column">
      <style:table-column-properties style:column-width="3.209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4188in" fo:margin-left="0in" fo:margin-top="0in" fo:margin-bottom="0in" table:align="left"/>
    </style:style>
    <style:style style:name="Table7.A" style:family="table-column">
      <style:table-column-properties style:column-width="3.20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4188in" fo:margin-left="0in" fo:margin-top="0in" fo:margin-bottom="0in" table:align="left"/>
    </style:style>
    <style:style style:name="Table8.A" style:family="table-column">
      <style:table-column-properties style:column-width="3.209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4188in" fo:margin-left="0in" fo:margin-top="0in" fo:margin-bottom="0in" table:align="left"/>
    </style:style>
    <style:style style:name="Table9.A" style:family="table-column">
      <style:table-column-properties style:column-width="3.20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6.4188in" fo:margin-left="0in" fo:margin-top="0in" fo:margin-bottom="0in" table:align="left"/>
    </style:style>
    <style:style style:name="Table10.A" style:family="table-column">
      <style:table-column-properties style:column-width="6.418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4188in" fo:margin-left="0in" fo:margin-top="0in" fo:margin-bottom="0in" table:align="left"/>
    </style:style>
    <style:style style:name="Table11.A" style:family="table-column">
      <style:table-column-properties style:column-width="6.4188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/>
      <style:text-properties fo:font-weight="bold" style:font-weight-asian="bold"/>
    </style:style>
    <style:style style:name="P7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8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5in" fo:margin-right="0in" fo:line-height="100%" fo:text-align="justify" style:justify-single-word="false" fo:text-indent="0in" style:auto-text-indent="false" fo:keep-with-next="always">
        <style:tab-stops>
          <style:tab-stop style:position="0.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18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line-height="115%" fo:text-align="justify" style:justify-single-word="false" fo:orphans="0" fo:widows="0" fo:text-indent="-0.25in" style:auto-text-indent="false"/>
    </style:style>
    <style:style style:name="P21" style:family="paragraph" style:parent-style-name="Standard" style:list-style-name="WWNum1">
      <style:paragraph-properties fo:margin-left="1in" fo:margin-right="0in" fo:text-indent="-0.25in" style:auto-text-indent="false"/>
    </style:style>
    <style:style style:name="P22" style:family="paragraph" style:parent-style-name="Standard" style:list-style-name="WWNum1">
      <style:paragraph-properties fo:margin-left="1in" fo:margin-right="0in" fo:line-height="100%" fo:text-align="justify" style:justify-single-word="false" fo:text-indent="-0.25in" style:auto-text-indent="false"/>
    </style:style>
    <style:style style:name="P23" style:family="paragraph" style:parent-style-name="Standard" style:list-style-name="WWNum1">
      <style:paragraph-properties fo:margin-left="1.5in" fo:margin-right="0in" fo:line-height="115%" fo:text-align="justify" style:justify-single-word="false" fo:orphans="0" fo:widows="0" fo:text-indent="-0.25in" style:auto-text-indent="false"/>
    </style:style>
    <style:style style:name="P24" style:family="paragraph" style:parent-style-name="Standard" style:list-style-name="WWNum1">
      <style:paragraph-properties fo:margin-left="1.5in" fo:margin-right="0in" fo:line-height="100%" fo:text-align="justify" style:justify-single-word="false" fo:text-indent="-0.25in" style:auto-text-indent="false"/>
    </style:style>
    <style:style style:name="P25" style:family="paragraph" style:parent-style-name="Standard">
      <style:paragraph-properties fo:margin-left="0in" fo:margin-right="0in" fo:text-indent="0in" style:auto-text-indent="false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30" style:family="paragraph" style:parent-style-name="Standard">
      <style:paragraph-properties fo:line-height="100%" fo:padding="0in" fo:border="none"/>
    </style:style>
    <style:style style:name="P31" style:family="paragraph" style:parent-style-name="Standard">
      <style:paragraph-properties fo:text-align="end" style:justify-single-word="false" fo:padding="0in" fo:border="none"/>
    </style:style>
    <style:style style:name="P32" style:family="paragraph" style:parent-style-name="Standard">
      <style:paragraph-properties fo:margin-left="2in" fo:margin-right="0in" fo:line-height="100%" fo:text-align="center" style:justify-single-word="false" fo:text-indent="0in" style:auto-text-indent="false"/>
    </style:style>
    <style:style style:name="P33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34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5" style:family="paragraph" style:parent-style-name="Standard" style:master-page-name="First_20_Page">
      <style:paragraph-properties fo:line-height="100%" fo:text-align="start" style:justify-single-word="false" style:page-number="1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Heading_20_4">
      <style:paragraph-properties fo:line-height="100%" fo:text-align="center" style:justify-single-word="false" fo:keep-together="auto" fo:keep-with-next="auto"/>
    </style:style>
    <style:style style:name="P37" style:family="paragraph" style:parent-style-name="Heading_20_4">
      <style:paragraph-properties fo:line-height="100%" fo:text-align="center" style:justify-single-word="false" fo:keep-together="auto" fo:keep-with-next="auto"/>
      <style:text-properties fo:font-size="11pt" style:font-size-asian="11pt" style:font-size-complex="11pt"/>
    </style:style>
    <style:style style:name="P38" style:family="paragraph" style:parent-style-name="Heading_20_4">
      <style:paragraph-properties fo:line-height="100%" fo:text-align="start" style:justify-single-word="false" fo:keep-together="auto" fo:keep-with-next="auto"/>
      <style:text-properties fo:font-size="11pt" style:font-size-asian="11pt" style:font-size-complex="11pt"/>
    </style:style>
    <style:style style:name="P39" style:family="paragraph" style:parent-style-name="Heading_20_4">
      <style:paragraph-properties fo:line-height="100%" fo:keep-together="auto" fo:keep-with-next="auto"/>
      <style:text-properties fo:font-size="11pt" style:font-size-asian="11pt" style:font-size-complex="11pt"/>
    </style:style>
    <style:style style:name="P40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none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7752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"><text:span text:style-name="T1"><office:annotation office:name="__Annotation__3_1686546312"><dc:creator>Luca Lorigiola</dc:creator><dc:date>2021-05-24T19:26:36</dc:date><text:p><text:span text:style-name="T6">@barbara.austria@pd.camcom.it ho finito i modelli, prova a leggerli e vedere se ti sembrano chiari. Grazie!</text:span></text:p></office:annotation></text:span><text:span text:style-name="T1">MODELLO </text:span><office:annotation-end office:name="__Annotation__3_1686546312"/><text:span text:style-name="T1">DOMANDA</text:span></text:p>
      <text:p text:style-name="P12"/>
      <text:p text:style-name="P8"/>
      <text:p text:style-name="P10">Alla Camera di Commercio di Padova</text:p>
      <text:p text:style-name="P13">PEC: cciaa@pd.legalmail.camcom.it</text:p>
      <text:p text:style-name="P9"/>
      <text:p text:style-name="Standard"/>
      <text:p text:style-name="P4">Il/La sottoscritto/a ____________________________________________________________</text:p>
      <text:p text:style-name="P4"/>
      <text:p text:style-name="P4">nato/a a ___________ Prov. ________________________ il __________________________</text:p>
      <text:p text:style-name="P4"/>
      <text:p text:style-name="P4">C.F. _______________________________________________________________________</text:p>
      <text:p text:style-name="P4"/>
      <text:p text:style-name="Standard"/>
      <text:p text:style-name="Standard">in qualità di legale rappresentante della società/ente di seguito indicato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Standard">Indirizzo ______________________________________ CAP _________________________</text:p>
      <text:p text:style-name="Standard"/>
      <text:p text:style-name="P1">Comune ______________________________________ Prov. _________________________</text:p>
      <text:p text:style-name="P1"/>
      <text:p text:style-name="P1">PEC _______________________________________________________________________</text:p>
      <text:p text:style-name="Standard"/>
      <text:p text:style-name="P1">Tel. __________________________ E-mail ________________________________________</text:p>
      <text:p text:style-name="P5"/>
      <text:p text:style-name="P36"><text:bookmark text:name="_vb1289ua84kw"/><text:span text:style-name="T3">CHIEDE</text:span></text:p>
      <text:p text:style-name="P2"/>
      <text:p text:style-name="P14">di partecipare al BANDO PER LA SELEZIONE DI SOGGETTI E PROPOSTE PER LA REALIZZAZIONE DI ATTIVITÀ DI SPORTELLO DECENTRATO MENTORE PER CONTO DELLA CAMERA DI COMMERCIO DI PADOVA PER SOGGETTI OPERANTI NEL TERRITORIO</text:p>
      <text:p text:style-name="P14">DELLA PROVINCIA DA REALIZZARSI IN CONVENZIONE E COFINANZIAMENTO CON L’ENTE CAMERALE - ANNO 2021<text:span text:style-name="T4"> </text:span></text:p>
      <text:p text:style-name="P36"><text:bookmark text:name="_mjp4z7lms1pj"/><text:span text:style-name="T3">DICHIARA</text:span></text:p>
      <text:list xml:id="list1134256244" text:style-name="WWNum2">
        <text:list-item>
          <text:p text:style-name="P18">di accettare integralmente quanto riportato nel bando e, tal fine, riporta di seguito la propria proposta progettuale</text:p>
        </text:list-item>
        <text:list-item>
          <text:p text:style-name="P18">di accettare - in particolare - l’impegno contenuto nell’articolo 3 comma 1 del bando a:</text:p>
        </text:list-item>
      </text:list>
      <text:list xml:id="list743275435" text:style-name="WWNum1">
        <text:list-item>
          <text:list>
            <text:list-item>
              <text:p text:style-name="P21">istituire presso la propria sede almeno uno sportello MENTORE utilizzando il logo adottato dalla Camera di Commercio e dedicando un’apposita pagina del proprio sito istituzionale all’iniziativa (attraverso la quale promuovere anche le attività e iniziative realizzate direttamente dalla Camera di Commercio di Padova);</text:p>
            </text:list-item>
            <text:list-item>
              <text:p text:style-name="P21">individuare specifici referenti dello sportello MENTORE;</text:p>
            </text:list-item>
            <text:list-item>
              <text:p text:style-name="P21">partecipare con i suddetti referenti alle iniziative di aggiornamento formativo, confronto e <text:s/>coordinamento organizzate dallo sportello MENTORE camerale;</text:p>
            </text:list-item>
            <text:list-item>
              <text:p text:style-name="P21">fornire alle imprese interessate un servizio di informazione e orientamento di base sulle seguenti tematiche:</text:p>
              <text:list>
                <text:list-item>
                  <text:p text:style-name="P23">iniziative nazionali, regionali e locali adottate per supportare le imprese nel riavvio dell’attività dopo il lockdown e nel superamento della conseguente crisi economica, tra cui bandi pubblici di contributi</text:p>
                </text:list-item>
                <text:list-item>
                  <text:p text:style-name="P23">iniziative e servizi per facilitare l’accesso al credito</text:p>
                </text:list-item>
                <text:list-item>
                  <text:p text:style-name="P24">servizi di assessment economico-finanziario e posizionamento competitivo fruibili dalle imprese</text:p>
                </text:list-item>
                <text:list-item>
                  <text:p text:style-name="P24">programmi di formazione, in particolare finanziata, finalizzati al miglioramento delle performance e della competitività dell’impresa</text:p>
                </text:list-item>
                <text:list-item>
                  <text:p text:style-name="P24">strumenti pre-concorsuali di risoluzione della crisi (piani attestati di risanamento, ristrutturazione dei debiti)</text:p>
                </text:list-item>
                <text:list-item>
                  <text:p text:style-name="P24">gestione delle risoluzioni alternative delle controversie</text:p>
                </text:list-item>
                <text:list-item>
                  <text:p text:style-name="P24">procedure presso il Registro delle imprese per la cancellazione e liquidazione dell’impresa</text:p>
                </text:list-item>
              </text:list>
            </text:list-item>
            <text:list-item>
              <text:p text:style-name="P22">accompagnare tutte le imprese che si rivolgono allo sportello MENTORE decentrato a compilare il questionario di autovalutazione sulla propria consapevolezza economico-finanziaria, sulla conoscenza delle modalità di accesso al credito e sull’esistenza di strumenti di alert e gestione della crisi che sarà predisposto da un gruppo di lavoro costituito dalla Camera di Commercio e dai richiedenti ammessi al contributo</text:p>
            </text:list-item>
            <text:list-item>
              <text:p text:style-name="P21">pubblicizzare sul sito della Camera di Commercio - attraverso le credenziali messe a disposizione dall’ente camerale - <text:s/>le iniziative pianificate;</text:p>
            </text:list-item>
            <text:list-item>
              <text:p text:style-name="P21">organizzare esclusivamente attività di interesse generale che non comportino vantaggi economici quantificabili per una o più imprese predeterminate, come previsto dalla normativa europea sugli Aiuti di Stato</text:p>
            </text:list-item>
          </text:list>
        </text:list-item>
      </text:list>
      <text:p text:style-name="P37"><text:bookmark text:name="_br94pegelqk"/></text:p>
      <text:p text:style-name="P36"><text:bookmark text:name="_tikhegcb0i43"/><draw:rect text:anchor-type="as-char" style:rel-width="100%" draw:z-index="3" draw:style-name="gr1" draw:text-style-name="P40" svg:width="0.0012in" svg:height="0.0213in"><text:p/></draw:rect></text:p>
      <text:p text:style-name="P36"><text:bookmark text:name="_qfe5xe4fh1iq"/><text:span text:style-name="T3">PROPOSTA PROGETTUALE</text:span></text:p>
      <text:p text:style-name="Standard"><text:soft-page-break/></text:p>
      <text:p text:style-name="P11"><text:span text:style-name="T4">Sportelli e numero incontri allo sportello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4">Elenco e ubicazione sportelli ulteriori rispetto al primo</text:span></text:p>
          </table:table-cell>
          <table:table-cell table:style-name="Table1.A1" office:value-type="string">
            <text:p text:style-name="P15">elencare sportelli completi di indirizzo</text:p>
          </table:table-cell>
        </table:table-row>
        <table:table-row table:style-name="Table1.1">
          <table:table-cell table:style-name="Table1.A1" office:value-type="string">
            <text:p text:style-name="P15"><text:span text:style-name="T4">Numero incontri con imprese che saranno gestiti allo sportello</text:span></text:p>
          </table:table-cell>
          <table:table-cell table:style-name="Table1.A1" office:value-type="string">
            <text:p text:style-name="P15">indicare numero incontri</text:p>
          </table:table-cell>
        </table:table-row>
      </table:table>
      <text:p text:style-name="P37"><text:bookmark text:name="_ltgyb6lqwggc"/></text:p>
      <text:p text:style-name="P36"><text:bookmark text:name="_rshcytb1a7fo"/><text:span text:style-name="T3">Programmazione eventi (webinar, ecc.) riguardante TEMI PRIORITARI</text:span></text:p>
      <text:p text:style-name="Standard">- parte da compilare solo se il progetto prevede l’organizzazione di eventi di questo tipo -</text:p>
      <text:p text:style-name="P26"/>
      <text:p text:style-name="P27"><text:span text:style-name="T4">Temi prioritari</text:span></text:p>
      <text:list xml:id="list3591320978" text:style-name="WWNum3">
        <text:list-item>
          <text:p text:style-name="P20">iniziative nazionali, regionali e locali adottate per supportare le imprese nel riavvio dell’attività dopo il lockdown e nel superamento della conseguente crisi economica, tra cui bandi pubblici di contributi </text:p>
        </text:list-item>
        <text:list-item>
          <text:p text:style-name="P20">iniziative e servizi per facilitare l’accesso al credito</text:p>
        </text:list-item>
        <text:list-item>
          <text:p text:style-name="P19">servizi di assessment economico-finanziario e posizionamento competitivo fruibili dalle imprese</text:p>
        </text:list-item>
        <text:list-item>
          <text:p text:style-name="P19">programmi di formazione, in particolare finanziata, finalizzati al miglioramento delle performance e della competitività dell’impresa</text:p>
        </text:list-item>
        <text:list-item>
          <text:p text:style-name="P19">strumenti pre-concorsuali di risoluzione della crisi (piani attestati di risanamento, ristrutturazione dei debiti)</text:p>
        </text:list-item>
        <text:list-item>
          <text:p text:style-name="P19">gestione delle risoluzioni alternative delle controversie</text:p>
        </text:list-item>
        <text:list-item>
          <text:p text:style-name="P19">procedure presso il Registro delle imprese per la cancellazione e liquidazione dell’impresa</text:p>
        </text:list-item>
      </text:list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<text:span text:style-name="T4">TITOLO evento 1*</text:span></text:p>
            <text:p text:style-name="P15">(sostituire questo testo con titolo evento)</text:p>
            <text:p text:style-name="P15">(copiare questa tabella ed il suo contenuto per inserire ulteriori eventi)</text:p>
            <text:p text:style-name="P15">* dato obbligatorio</text:p>
            <text:p text:style-name="P15"/>
            <text:p text:style-name="P15">Modalità realizzazione*</text:p>
            <text:p text:style-name="P15">|_| in presenza<text:line-break/>|_| online con registrazione partecipanti |_| online senza registrazione partecipanti </text:p>
            <text:p text:style-name="P15"/>
            <text:p text:style-name="P15">Registrazione evento (per successiva visione)*</text:p>
            <text:p text:style-name="P15">|_| l’evento sarà registrato |_| l’evento NON sarà registrato</text:p>
            <text:p text:style-name="P15"/>
            <text:p text:style-name="P15">Organizzazione evento con soggetti universitari*</text:p>
            <text:p text:style-name="P15">|_| l’evento è organizzato in collaborazione |_| l’evento NON è organizzato in collaborazione</text:p>
            <text:p text:style-name="P17"/>
          </table:table-cell>
        </table:table-row>
      </table:table>
      <text:p text:style-name="P38"><text:bookmark text:name="_53d1mjwsr1f"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text:span text:style-name="T4">TITOLO evento 2*</text:span></text:p>
            <text:p text:style-name="P4">(sostituire questo testo con titolo evento)</text:p>
            <text:p text:style-name="P4">(copiare questa tabella ed il suo contenuto per inserire ulteriori eventi)</text:p>
            <text:p text:style-name="P4">* dato obbligatorio</text:p>
            <text:p text:style-name="P4"/>
            <text:p text:style-name="P4">Modalità realizzazione*</text:p>
            <text:p text:style-name="P4">|_| in presenza<text:line-break/>|_| online con registrazione partecipanti |_| online senza registrazione partecipanti </text:p>
            <text:p text:style-name="P4"/>
            <text:p text:style-name="P4">Registrazione evento (per successiva visione)*</text:p>
            <text:p text:style-name="P4">|_| l’evento sarà registrato |_| l’evento NON sarà registrato</text:p>
            <text:p text:style-name="P4"/>
            <text:p text:style-name="P4">Organizzazione evento con soggetti universitari*</text:p>
            <text:p text:style-name="P4">|_| l’evento è organizzato in collaborazione |_| l’evento NON è organizzato in collaborazione</text:p>
            <text:p text:style-name="P7"/>
          </table:table-cell>
        </table:table-row>
      </table:table>
      <text:p text:style-name="P37"><text:bookmark text:name="_blrlx1i1s0ey"/></text:p>
      <text:p text:style-name="P36"><text:bookmark text:name="_plyueraz6yyr"/><text:span text:style-name="T3">Programmazione eventi (webinar, servizi, ecc.) riguardante TEMI ULTERIORI rispetto a queli prioritari</text:span></text:p>
      <text:p text:style-name="P25">- parte da compilare solo se il progetto prevede l’organizzazione di eventi di questo tipo -</text:p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span text:style-name="T4">TITOLO evento/attività 1*</text:span></text:p>
            <text:p text:style-name="P4">(sostituire questo testo con titolo evento)</text:p>
            <text:p text:style-name="P4">(copiare questa tabella ed il suo contenuto per inserire ulteriori eventi)</text:p>
            <text:p text:style-name="P28">* dato obbligatorio</text:p>
            <text:p text:style-name="P4"/>
            <text:p text:style-name="P4">Modalità realizzazione*</text:p>
            <text:p text:style-name="P4">|_| in presenza<text:line-break/>|_| online con registrazione partecipanti |_| online senza registrazione partecipanti </text:p>
            <text:p text:style-name="P4"/>
            <text:p text:style-name="P4">Registrazione evento (per successiva visione)*</text:p>
            <text:p text:style-name="P4">|_| l’evento sarà registrato |_| l’evento NON sarà registrato</text:p>
            <text:p text:style-name="P4"/>
            <text:p text:style-name="P4">Organizzazione evento con soggetti universitari*</text:p>
            <text:p text:style-name="P4">|_| l’evento è organizzato in collaborazione |_| l’evento NON è organizzato in collaborazione</text:p>
            <text:p text:style-name="P7"/>
          </table:table-cell>
        </table:table-row>
      </table:table>
      <text:p text:style-name="P39"><text:bookmark text:name="_i87zw3ev3hqt"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><text:span text:style-name="T4">TITOLO evento/attività 2*</text:span></text:p>
            <text:p text:style-name="P4">(sostituire questo testo con titolo evento)</text:p>
            <text:p text:style-name="P4">(copiare questa tabella ed il suo contenuto per inserire ulteriori eventi)</text:p>
            <text:p text:style-name="P4">* dato obbligatorio</text:p>
            <text:p text:style-name="P4"/>
            <text:p text:style-name="P4">Modalità realizzazione*</text:p>
            <text:p text:style-name="P4">|_| in presenza<text:line-break/>|_| online con registrazione partecipanti |_| online senza registrazione partecipanti </text:p>
            <text:p text:style-name="P4"/>
            <text:p text:style-name="P4">Registrazione evento (per successiva visione)*</text:p>
            <text:p text:style-name="P4">|_| l’evento sarà registrato |_| l’evento NON sarà registrato</text:p>
            <text:p text:style-name="P4"/>
            <text:p text:style-name="P4">Organizzazione evento con soggetti universitari*</text:p>
            <text:p text:style-name="P4">|_| l’evento è organizzato in collaborazione |_| l’evento NON è organizzato in collaborazione</text:p>
            <text:p text:style-name="P7"/>
          </table:table-cell>
        </table:table-row>
      </table:table>
      <text:p text:style-name="P30"/>
      <text:p text:style-name="P37"><text:bookmark text:name="_gywe98mn5jbw"/></text:p>
      <text:p text:style-name="P37"><text:bookmark text:name="_cx7a3g1obbd3"/></text:p>
      <text:p text:style-name="P37"><text:bookmark text:name="_455eibjpm49b"/></text:p>
      <text:p text:style-name="P36"><text:bookmark text:name="_e9ww559305u"/><text:span text:style-name="T3">Piano economico </text:span></text:p>
      <text:p text:style-name="P30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15"><text:span text:style-name="T4">Rimborso forfettario</text:span></text:p>
          </table:table-cell>
          <table:table-cell table:style-name="Table6.A1" office:value-type="string">
            <text:p text:style-name="P15"><text:span text:style-name="T4">Euro</text:span></text:p>
          </table:table-cell>
        </table:table-row>
        <table:table-row table:style-name="Table6.1">
          <table:table-cell table:style-name="Table6.A1" office:value-type="string">
            <text:p text:style-name="P4">Rimborso forfettario incontri</text:p>
            <text:p text:style-name="P4">(50 euro * numero incontri dichiarato)</text:p>
          </table:table-cell>
          <table:table-cell table:style-name="Table6.A1" office:value-type="string">
            <text:p text:style-name="P15">0</text:p>
          </table:table-cell>
        </table:table-row>
        <table:table-row table:style-name="Table6.1">
          <table:table-cell table:style-name="Table6.A1" office:value-type="string">
            <text:p text:style-name="P4">Rimborso forfettario sportelli</text:p>
            <text:p text:style-name="P4">(500 euro * mesi apertura * numero sportelli dichiarati)</text:p>
          </table:table-cell>
          <table:table-cell table:style-name="Table6.A1" office:value-type="string">
            <text:p text:style-name="P15">0</text:p>
          </table:table-cell>
        </table:table-row>
        <table:table-row table:style-name="Table6.1">
          <table:table-cell table:style-name="Table6.A1" office:value-type="string">
            <text:p text:style-name="P28">(A) Totale Rimborsi forfettari</text:p>
          </table:table-cell>
          <table:table-cell table:style-name="Table6.A1" office:value-type="string">
            <text:p text:style-name="P15">0</text:p>
          </table:table-cell>
        </table:table-row>
      </table:table>
      <text:p text:style-name="P30"/>
      <text:p text:style-name="P1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4"><text:span text:style-name="T4">Costi rimborsabili al 50%</text:span></text:p>
          </table:table-cell>
          <table:table-cell table:style-name="Table7.A1" office:value-type="string">
            <text:p text:style-name="P4"><text:span text:style-name="T4">Euro</text:span></text:p>
            <text:p text:style-name="P4">(indicare al netto di IVA oppure comprensivi di IVA se rappresenta un costo)</text:p>
          </table:table-cell>
        </table:table-row>
        <table:table-row table:style-name="Table7.1">
          <table:table-cell table:style-name="Table7.A1" office:value-type="string">
            <text:p text:style-name="P29">spese di promozione dello sportello e delle sue attività (esclusivamente spese per pubblicità e gestione social media)</text:p>
          </table:table-cell>
          <table:table-cell table:style-name="Table7.A1" office:value-type="string">
            <text:p text:style-name="P4">0</text:p>
          </table:table-cell>
        </table:table-row>
        <table:table-row table:style-name="Table7.1">
          <table:table-cell table:style-name="Table7.A1" office:value-type="string">
            <text:p text:style-name="P29">spese organizzazione dei seminari/gestione attività ulteriori (esclusivamente spese per relatori, esperti esterni, assistenza tecnica per webinar, redazione dispense e guide)</text:p>
          </table:table-cell>
          <table:table-cell table:style-name="Table7.A1" office:value-type="string">
            <text:p text:style-name="P4">0</text:p>
          </table:table-cell>
        </table:table-row>
        <table:table-row table:style-name="Table7.1">
          <table:table-cell table:style-name="Table7.A1" office:value-type="string">
            <text:p text:style-name="P4">(B) Totale costi pubblicità e realizzazione eventi/attività</text:p>
          </table:table-cell>
          <table:table-cell table:style-name="Table7.A1" office:value-type="string">
            <text:p text:style-name="P4">0</text:p>
          </table:table-cell>
        </table:table-row>
      </table:table>
      <text:p text:style-name="P1"/>
      <text:p text:style-name="P1"/>
      <table:table table:name="Table8" table:style-name="Table8">
        <table:table-column table:style-name="Table8.A" table:number-columns-repeated="2"/>
        <table:table-row table:style-name="Table8.1">
          <table:table-cell table:style-name="Table8.A1" office:value-type="string">
            <text:p text:style-name="P4"><text:span text:style-name="T4">Spese personale (rimborsabili al 50%)</text:span></text:p>
          </table:table-cell>
          <table:table-cell table:style-name="Table8.A1" office:value-type="string">
            <text:p text:style-name="P4"><text:span text:style-name="T4">Euro</text:span></text:p>
            <text:p text:style-name="P4">NB la somma indicata non può in ogni caso superare il 20% del totale derivante dalla somma delle righe (A) + (B)</text:p>
          </table:table-cell>
        </table:table-row>
        <table:table-row table:style-name="Table8.1">
          <table:table-cell table:style-name="Table8.A1" office:value-type="string">
            <text:p text:style-name="P29">(C) Spese di personale (dipendente o in distacco) che sarà dedicato alla progettazione delle attività ed alle redazione del questionario</text:p>
          </table:table-cell>
          <table:table-cell table:style-name="Table8.A1" office:value-type="string">
            <text:p text:style-name="P4"/>
          </table:table-cell>
        </table:table-row>
      </table:table>
      <text:p text:style-name="P1"/>
      <text:p text:style-name="P1"/>
      <text:p text:style-name="P6"/>
      <text:p text:style-name="P6"/>
      <text:p text:style-name="P6"/>
      <text:p text:style-name="P1"><text:span text:style-name="T4">Contributo richiesto</text:span></text:p>
      <text:p text:style-name="P30"><text:soft-page-break/></text:p>
      <table:table table:name="Table9" table:style-name="Table9">
        <table:table-column table:style-name="Table9.A" table:number-columns-repeated="2"/>
        <table:table-row table:style-name="Table9.1">
          <table:table-cell table:style-name="Table9.A1" office:value-type="string">
            <text:p text:style-name="P15"/>
          </table:table-cell>
          <table:table-cell table:style-name="Table9.A1" office:value-type="string">
            <text:p text:style-name="P15"><text:span text:style-name="T4">Euro</text:span></text:p>
            <text:p text:style-name="P15">NB la somma indicata deve essere compresa tra 10.000 e 50.000 euro</text:p>
          </table:table-cell>
        </table:table-row>
        <table:table-row table:style-name="Table9.1">
          <table:table-cell table:style-name="Table9.A1" office:value-type="string">
            <text:p text:style-name="P4">Indicare totale (A)+50%(B)+50%(C)</text:p>
          </table:table-cell>
          <table:table-cell table:style-name="Table9.A1" office:value-type="string">
            <text:p text:style-name="P15"/>
          </table:table-cell>
        </table:table-row>
      </table:table>
      <text:p text:style-name="P30"/>
      <text:p text:style-name="P30"/>
      <text:p text:style-name="P16"><text:span text:style-name="T4">Referente/i del progetto</text:span></text:p>
      <text:p text:style-name="P16">(in caso di più referenti copiare la tabella)</text:p>
      <text:p text:style-name="P16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><text:span text:style-name="T4">Referente 1</text:span></text:p>
            <text:p text:style-name="P1"/>
            <text:p text:style-name="P1">Cognome e nome <text:tab/>_____________________________________________</text:p>
            <text:p text:style-name="P1"/>
            <text:p text:style-name="P1">Telefono <text:tab/><text:tab/>_____________________________________________</text:p>
            <text:p text:style-name="P1"/>
            <text:p text:style-name="P1">Cellulare <text:s/><text:tab/><text:tab/>_____________________________________________</text:p>
            <text:p text:style-name="P1"/>
            <text:p text:style-name="P1">Indirizzo di posta elettronica _________________________________________</text:p>
          </table:table-cell>
        </table:table-row>
      </table:table>
      <text:p text:style-name="P1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"><text:span text:style-name="T4">Referente 2</text:span></text:p>
            <text:p text:style-name="P1"/>
            <text:p text:style-name="P1">Cognome e nome <text:tab/>_____________________________________________</text:p>
            <text:p text:style-name="P1"/>
            <text:p text:style-name="P1">Telefono <text:tab/><text:tab/>_____________________________________________</text:p>
            <text:p text:style-name="P1"/>
            <text:p text:style-name="P1">Cellulare <text:s/><text:tab/><text:tab/>_____________________________________________</text:p>
            <text:p text:style-name="P1"/>
            <text:p text:style-name="P1">Indirizzo di posta elettronica _________________________________________</text:p>
          </table:table-cell>
        </table:table-row>
      </table:table>
      <text:p text:style-name="P1"/>
      <text:p text:style-name="P16"/>
      <text:p text:style-name="P16"/>
      <text:p text:style-name="P32">domanda compilata in formata pdf/a </text:p>
      <text:p text:style-name="P32">e firmata digitalmente dal legale rappresentante </text:p>
      <text:p text:style-name="P32">compilatore della domanda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text-align="end" style:justify-single-word="false" fo:padding="0in" fo:border="none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.0626in" fo:margin-right="0.0626in" fo:margin-top="0.0626in" fo:margin-bottom="0.0626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7752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811in" fo:margin-bottom="0.3929in" fo:margin-left="0.9165in" fo:margin-right="0.9327in" fo:background-color="#ffffff" style:writing-mode="lr-tb" style:layout-grid-color="#c0c0c0" style:layout-grid-lines="244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92in" fo:margin-left="0in" fo:margin-right="0in" fo:margin-bottom="0.8602in" style:dynamic-spacing="true"/>
      </style:header-style>
      <style:footer-style>
        <style:header-footer-properties fo:min-height="0.4807in" fo:margin-left="0in" fo:margin-right="0in" fo:margin-top="0.441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9374in" svg:y="-0.2083in" svg:width="8.2866in" svg:height="1.2118in" draw:z-index="1"><draw:image xlink:href="Pictures/10000000000009B0000001B4518256A8041E353D.jpg" xlink:type="simple" xlink:show="embed" xlink:actuate="onLoad" loext:mime-type="image/jpeg"/></draw:frame></text:p>
        <text:p text:style-name="MP2"/>
      </style:header>
      <style:footer>
        <text:p text:style-name="MP3"><text:page-number text:select-page="current">3</text:page-number></text:p>
      </style:footer>
    </style:master-page>
    <style:master-page style:name="Converted1" style:page-layout-name="Mpm2"/>
    <style:master-page style:name="First_20_Page" style:display-name="First Page" style:page-layout-name="Mpm1" style:next-style-name="Standard">
      <style:header>
        <text:p text:style-name="MP1">BANDO PER LA SELEZIONE DI SOGGETTI E PROPOSTE PER LA REALIZZAZIONE DI ATTIVITÀ DI <text:span text:style-name="MT1">SPORTELLO DECENTRATO MENTORE</text:span> PER CONTO DELLA CAMERA DI COMMERCIO DI PADOVA PER SOGGETTI OPERANTI NEL TERRITORIO<draw:frame draw:style-name="Mfr1" draw:name="image1.jpg" text:anchor-type="char" svg:x="-0.9374in" svg:y="-0.2083in" svg:width="8.2866in" svg:height="1.2118in" draw:z-index="2"><draw:image xlink:href="Pictures/10000000000009B0000001B4518256A8041E353D.jpg" xlink:type="simple" xlink:show="embed" xlink:actuate="onLoad" loext:mime-type="image/jpeg"/></draw:frame></text:p>
        <text:p text:style-name="MP1">DELLA PROVINCIA DA REALIZZARSI IN CONVENZIONE E COFINANZIAMENTO CON L’ENTE CAMERALE - ANNO 2021</text:p>
      </style:header>
      <style:footer>
        <text:p text:style-name="Standard"/>
      </style:footer>
    </style:master-page>
    <style:master-page style:name="Converted2" style:page-layout-name="Mpm3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image-count="2" meta:object-count="0" meta:page-count="3" meta:paragraph-count="138" meta:word-count="1163" meta:character-count="9129" meta:non-whitespace-character-count="8103"/>
    <meta:generator>LibreOfficeDev/6.0.5.2$Linux_X86_64 LibreOffice_project/</meta:generator>
  </office:meta>
</office:document-meta>
</file>